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, ter compensatie graven watergang, aanbrengen objecten in A- en B-water en dam met duiker in B-water naast Kromme Nol 3 te Wijk en Aalburg sectie D nrs. 2433 en 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, ter compensatie graven watergang, aanbrengen objecten in A- en B-water en dam met duiker in B-water naast Kromme Nol 3 te Wijk en Aalburg sectie D nrs. 2433 en 2355 een watervergunning te verlenen.</text:p>
            <text:p text:style-name="common-al">Zaaknummer: 2022058848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8848</meta:user-defined>
    <meta:user-defined meta:name="DCTERMS.abstract">het aanbrengen van verharding en graven van een watergang, aanbrengen objecten en dam met duiker tpv. Aalburg D 2355</meta:user-defined>
    <dc:language>nl</dc:language>
    <meta:user-defined meta:name="OVERHEIDop.locatietype/OVERHEIDop.gebiedsmarkering">Vlak</meta:user-defined>
    <meta:user-defined meta:name="DC.title">Waterschap Rivierenland - watervergunning voor het aanbrengen van verharding, ter compensatie graven watergang, aanbrengen objecten in A- en B-water en dam met duiker in B-water naast Kromme Nol 3 te Wijk en Aalburg sectie D nrs. 2433 en 2355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12</meta:user-defined>
    <meta:user-defined meta:name="OVERHEIDop.WsbID/DC.identifier">wsb-2022-11612</meta:user-defined>
    <meta:user-defined meta:name="OVERHEIDop.versieInformatie"/>
  </office:meta>
</office:document-meta>
</file>