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hebben en onderhouden van steiger, bijgebouw en terras ter plaatse van het perceel plaatselijk bekend Rivierdijk 14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hebben en onderhouden van steiger, bijgebouw en terras ter plaatse van het perceel plaatselijk bekend Rivierdijk 146 te Hardinxveld-Giessendam een watervergunning te verlenen.</text:p>
            <text:p text:style-name="common-al">Zaaknummer: 2022094735</text:p>
            <text:p text:style-name="common-al">Start bezwaartermijn: 17-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1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94735</meta:user-defined>
    <meta:user-defined meta:name="DCTERMS.abstract">Het legaliseren van steiger, bouwgebouw en terras tpv. Rivierdijk 146 te Hardinxve­ld-Giessenda­m</meta:user-defined>
    <dc:language>nl</dc:language>
    <meta:user-defined meta:name="OVERHEIDop.locatietype/OVERHEIDop.gebiedsmarkering">Punt</meta:user-defined>
    <meta:user-defined meta:name="DC.title">Waterschap Rivierenland - watervergunning voor het aanbrengen, hebben en onderhouden van steiger, bijgebouw en terras ter plaatse van het perceel plaatselijk bekend Rivierdijk 146 te Hardinxveld-Giessendam</meta:user-defined>
    <meta:user-defined meta:name="DCTERMS.W3CDTF/DCTERMS.available">2022-10-19</meta:user-defined>
    <meta:user-defined meta:name="DCTERMS.W3CDTF/OVERHEIDop.jaargang">2022</meta:user-defined>
    <meta:user-defined meta:name="OVERHEIDop.publicationIssue">11611</meta:user-defined>
    <meta:user-defined meta:name="OVERHEIDop.WsbID/DC.identifier">wsb-2022-11611</meta:user-defined>
    <meta:user-defined meta:name="OVERHEIDop.versieInformatie"/>
  </office:meta>
</office:document-meta>
</file>