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overzetten van vier bestaande ligplaatsen en het realiseren van drie extra ligplaatsen nabij de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verzetten van vier bestaande ligplaatsen en het realiseren van drie extra ligplaatsen nabij de Lingedijk 16 te Rhenoy een ontheffing vanhet Binnenvaartpolitiereglement (BRP) te verlenen.</text:p>
            <text:p text:style-name="common-al">Zaaknummer: 2022064803</text:p>
            <text:p text:style-name="common-al">Start bezwaartermijn: 1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64803</meta:user-defined>
    <meta:user-defined meta:name="DCTERMS.abstract">het overzetten van vier bestaande ligplaatsen motorboten en realiseren drie extra ligplaatsen plaatse van de Lingedijk 16 te Rhenoy</meta:user-defined>
    <dc:language>nl</dc:language>
    <meta:user-defined meta:name="OVERHEIDop.locatietype/OVERHEIDop.gebiedsmarkering">Punt</meta:user-defined>
    <meta:user-defined meta:name="DC.title">Waterschap Rivierenland - Ontheffing van het Binnenvaartpolitiereglement (BRP) voor het overzetten van vier bestaande ligplaatsen en het realiseren van drie extra ligplaatsen nabij de Lingedijk 16 te Rhenoy</meta:user-defined>
    <meta:user-defined meta:name="DCTERMS.W3CDTF/DCTERMS.available">2022-10-19</meta:user-defined>
    <meta:user-defined meta:name="DCTERMS.W3CDTF/OVERHEIDop.jaargang">2022</meta:user-defined>
    <meta:user-defined meta:name="OVERHEIDop.publicationIssue">11610</meta:user-defined>
    <meta:user-defined meta:name="OVERHEIDop.WsbID/DC.identifier">wsb-2022-11610</meta:user-defined>
    <meta:user-defined meta:name="OVERHEIDop.versieInformatie"/>
  </office:meta>
</office:document-meta>
</file>