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Kadeverbetering – Dijkshoornseweg, gemeente Del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17 oktober 2022 het navolgende besluit is genomen.</text:p>
            <text:p text:style-name="al">Projectplan waterkering Dijkshoornseweg zuid (159/ 164) – maatwerk.</text:p>
            <text:p text:style-name="al">Het projectplan heeft betrekking op het verbeteren van de kade aan de Dijkshoornseweg 159 en 165.</text:p>
            <text:p text:style-name="al">Dit besluit treedt in werking met ingang van de dag na de publicatiedatum van het Waterschapsblad waarin de bekendmaking wordt geplaatst.</text:p>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omgevingsmanager Petra Hoevenaar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0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OVERHEIDop.referentienummer">701966</meta:user-defined>
    <meta:user-defined meta:name="DCTERMS.abstract">Projectplan waterkering Dijkshoornseweg Zuid, Maatwerk t.h.v. huisnummer 159 en 165, trajectcode 219_5, gemeente Delft</meta:user-defined>
    <dc:language>nl</dc:language>
    <meta:user-defined meta:name="OVERHEIDop.locatietype/OVERHEIDop.gebiedsmarkering">Punt</meta:user-defined>
    <meta:user-defined meta:name="DC.title">-Hoogheemraadschap van Delfland – Projectplan Kadeverbetering – Dijkshoornseweg, gemeente Delft</meta:user-defined>
    <meta:user-defined meta:name="DCTERMS.W3CDTF/DCTERMS.available">2022-10-20</meta:user-defined>
    <meta:user-defined meta:name="OVERHEIDop.externeBijlage">Bodemonderzoek en veldinventarisatie|exb-2022-57980</meta:user-defined>
    <meta:user-defined meta:name="OVERHEIDop.externeBijlage">Bureauonderzoek Archeologie|exb-2022-57981</meta:user-defined>
    <meta:user-defined meta:name="OVERHEIDop.externeBijlage">Natuurtoets|exb-2022-57982</meta:user-defined>
    <meta:user-defined meta:name="OVERHEIDop.externeBijlage">Ontwerpnotitie|exb-2022-57983</meta:user-defined>
    <meta:user-defined meta:name="OVERHEIDop.externeBijlage">Projectplan Waterwet|exb-2022-57984</meta:user-defined>
    <meta:user-defined meta:name="OVERHEIDop.externeBijlage">Besluit in mandaat|exb-2022-57985</meta:user-defined>
    <meta:user-defined meta:name="DCTERMS.W3CDTF/OVERHEIDop.jaargang">2022</meta:user-defined>
    <meta:user-defined meta:name="OVERHEIDop.publicationIssue">11609</meta:user-defined>
    <meta:user-defined meta:name="OVERHEIDop.WsbID/DC.identifier">wsb-2022-11609</meta:user-defined>
    <meta:user-defined meta:name="OVERHEIDop.versieInformatie"/>
  </office:meta>
</office:document-meta>
</file>