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de nieuwbouw van een parkeergarage en koetshuis met kelder, ter hoogte van Diependaalsedijk 35 3601GJ Maarssen - AGV - WN2022-003583</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en behoeve van de nieuwbouw van een parkeergarage en koetshuis met kelder, ter hoogte van Diependaalsedijk 35 3601GJ Maarssen. Waternet behandelt deze aanvraag namens AGV.</text:p>
            <text:p text:style-name="common-al">Deze aanvraag is ontvangen op 21-07-2022 en geregistreerd onder zaaknummer WN2022-003583</text:p>
            <text:p text:style-name="common-al">Inzien van de stukken</text:p>
            <text:p text:style-name="common-al">Als u de bijlagen wilt inzien, kan dat. U kunt daarvoor een mail sturen naar ondersteuningvth@waternet.nl. Vermeld dan uw zaaknummer WN2022-003583.</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19-10-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583</meta:user-defined>
    <meta:user-defined meta:name="DCTERMS.abstract">Watervergunning, C. Mulckhuyse Bouw- en Aannemingsbedrijf B.V., Diependaalsedijk 35 in Maarssen</meta:user-defined>
    <dc:language>nl</dc:language>
    <meta:user-defined meta:name="OVERHEIDop.locatietype/OVERHEIDop.gebiedsmarkering">Punt</meta:user-defined>
    <meta:user-defined meta:name="DC.title">Aanvraag watervergunning voor het onttrekken van grondwater ten behoeve van de nieuwbouw van een parkeergarage en koetshuis met kelder, ter hoogte van Diependaalsedijk 35 3601GJ Maarssen - AGV - WN2022-003583</meta:user-defined>
    <meta:user-defined meta:name="DCTERMS.W3CDTF/DCTERMS.available">2022-10-19</meta:user-defined>
    <meta:user-defined meta:name="DCTERMS.W3CDTF/OVERHEIDop.jaargang">2022</meta:user-defined>
    <meta:user-defined meta:name="OVERHEIDop.publicationIssue">11608</meta:user-defined>
    <meta:user-defined meta:name="OVERHEIDop.WsbID/DC.identifier">wsb-2022-11608</meta:user-defined>
    <meta:user-defined meta:name="OVERHEIDop.versieInformatie"/>
  </office:meta>
</office:document-meta>
</file>