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pilaren aan bestaande damwand naast brug in A-water ter plaatse van de Tiendweg te Hardinxveld-Giessendam, L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pilaren aan bestaande damwand naast brug in A-water ter plaatse van de Tiendweg te Hardinxveld-Giessendam, L 357 een watervergunning te verlenen.</text:p>
            <text:p text:style-name="common-al">Zaaknummer: 2022125082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5082</meta:user-defined>
    <meta:user-defined meta:name="DCTERMS.abstract">plaatsen van pilaren aan bestaande damwand naast brug in A-water ter plaatse van de Tiendweg te Hardinxveld-Giessendam, L 357</meta:user-defined>
    <dc:language>nl</dc:language>
    <meta:user-defined meta:name="OVERHEIDop.locatietype/OVERHEIDop.gebiedsmarkering">Punt</meta:user-defined>
    <meta:user-defined meta:name="DC.title">Waterschap Rivierenland - watervergunning voor het plaatsen van pilaren aan bestaande damwand naast brug in A-water ter plaatse van de Tiendweg te Hardinxveld-Giessendam, L 357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606</meta:user-defined>
    <meta:user-defined meta:name="OVERHEIDop.WsbID/DC.identifier">wsb-2022-11606</meta:user-defined>
    <meta:user-defined meta:name="OVERHEIDop.versieInformatie"/>
  </office:meta>
</office:document-meta>
</file>