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7271 verleende vergunning voor wijzigingsbesluit inzake het leggen van een leiding bij Heerenweg 71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36</meta:user-defined>
    <meta:user-defined meta:name="DCTERMS.abstract">wijzigingsbesluit inzake het leggen van een leiding bij Heerenweg 71A in Barsingerhorn</meta:user-defined>
    <dc:language>nl</dc:language>
    <meta:user-defined meta:name="OVERHEIDop.locatietype/OVERHEIDop.gebiedsmarkering">Punt</meta:user-defined>
    <meta:user-defined meta:name="DC.title">22.0917271 verleende vergunning voor wijzigingsbesluit inzake het leggen van een leiding bij Heerenweg 71A in Barsingerh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602</meta:user-defined>
    <meta:user-defined meta:name="OVERHEIDop.WsbID/DC.identifier">wsb-2022-11602</meta:user-defined>
    <meta:user-defined meta:name="OVERHEIDop.versieInformatie"/>
  </office:meta>
</office:document-meta>
</file>