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grasbetonblokken voor het aanleggen van een parkeerplaats ter plaatse van Heerewaardensestraat 3 te Heerewaarden, sectie E nummer 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grasbetonblokken voor het aanleggen van een parkeerplaats ter plaatse van Heerewaardensestraat 3 te Heerewaarden, sectie E nummer 386 een watervergunning te verlenen.</text:p>
            <text:p text:style-name="common-al">Zaaknummer: 2022081594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1594</meta:user-defined>
    <meta:user-defined meta:name="DCTERMS.abstract">het aanbrengen van grasbetonblokken tbv het aanleggen van een parkeerplaats tpv. Heerewaardensestraat 3 te Heerewaarden, Heerewaarden E 386</meta:user-defined>
    <dc:language>nl</dc:language>
    <meta:user-defined meta:name="OVERHEIDop.locatietype/OVERHEIDop.gebiedsmarkering">Punt</meta:user-defined>
    <meta:user-defined meta:name="DC.title">Waterschap Rivierenland - watervergunning voor het aanbrengen van grasbetonblokken voor het aanleggen van een parkeerplaats ter plaatse van Heerewaardensestraat 3 te Heerewaarden, sectie E nummer 386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601</meta:user-defined>
    <meta:user-defined meta:name="OVERHEIDop.WsbID/DC.identifier">wsb-2022-11601</meta:user-defined>
    <meta:user-defined meta:name="OVERHEIDop.versieInformatie"/>
  </office:meta>
</office:document-meta>
</file>