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met kabels en leidingen van een dam met duiker in A-water, voor het leggen van een LS- en MS-tracé nabij Burgemeester Houtkoperweg 5a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venlangs kruisen met kabels en leidingen van een dam met duiker in A-water, voor het leggen van een LS- en MS-tracé nabij Burgemeester Houtkoperweg 5a te Lienden een watervergunning te verlenen.</text:p>
            <text:p text:style-name="common-al">Zaaknummer: 2022138687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38687</meta:user-defined>
    <meta:user-defined meta:name="DCTERMS.abstract">het bovenlangs kruisen van een dam met duiker in A-water voor het leggen van een LS en MS tracé nabij Burgemeester Houtkoperweg 7 te Lienden</meta:user-defined>
    <dc:language>nl</dc:language>
    <meta:user-defined meta:name="OVERHEIDop.locatietype/OVERHEIDop.gebiedsmarkering">Punt</meta:user-defined>
    <meta:user-defined meta:name="DC.title">Waterschap Rivierenland - watervergunning voor het bovenlangs kruisen met kabels en leidingen van een dam met duiker in A-water, voor het leggen van een LS- en MS-tracé nabij Burgemeester Houtkoperweg 5a te Lien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96</meta:user-defined>
    <meta:user-defined meta:name="OVERHEIDop.WsbID/DC.identifier">wsb-2022-11596</meta:user-defined>
    <meta:user-defined meta:name="OVERHEIDop.versieInformatie"/>
  </office:meta>
</office:document-meta>
</file>