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nieuwe woning aan de Stationsstraat naast 89 te Druten, sectie B nummer 5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nieuwe woning aan de Stationsstraat naast 89 te Druten, sectie B nummer 5363 een watervergunning te verlenen.</text:p>
            <text:p text:style-name="common-al">Zaaknummer: 2022043745</text:p>
            <text:p text:style-name="common-al">Start bezwaartermijn: 17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9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9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9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3745</meta:user-defined>
    <meta:user-defined meta:name="DCTERMS.abstract">het bouwen van een woning naast Stationsstraat 89 te Druten, B 5363 </meta:user-defined>
    <dc:language>nl</dc:language>
    <meta:user-defined meta:name="OVERHEIDop.locatietype/OVERHEIDop.gebiedsmarkering">Punt</meta:user-defined>
    <meta:user-defined meta:name="DC.title">Waterschap Rivierenland - watervergunning voor het bouwen van een nieuwe woning aan de Stationsstraat naast 89 te Druten, sectie B nummer 5363</meta:user-defined>
    <meta:user-defined meta:name="DCTERMS.W3CDTF/DCTERMS.available">2022-10-19</meta:user-defined>
    <meta:user-defined meta:name="DCTERMS.W3CDTF/OVERHEIDop.jaargang">2022</meta:user-defined>
    <meta:user-defined meta:name="OVERHEIDop.publicationIssue">11595</meta:user-defined>
    <meta:user-defined meta:name="OVERHEIDop.WsbID/DC.identifier">wsb-2022-11595</meta:user-defined>
    <meta:user-defined meta:name="OVERHEIDop.versieInformatie"/>
  </office:meta>
</office:document-meta>
</file>