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middenspanningskabel waarbij middels een gestuurde boring twee regionale waterkeringen, hoofdwatergang Hoendiep en secundaire watergangen worden gekruist nabij Liverpool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oktober tot en met 28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middenspanningskabel waarbij middels een gestuurde boring twee regionale waterkeringen, hoofdwatergang Hoendiep en secundaire watergangen worden gekruist nabij Liverpoolweg te Groningen</meta:user-defined>
    <meta:user-defined meta:name="DCTERMS.W3CDTF/DCTERMS.available">2022-10-19</meta:user-defined>
    <meta:user-defined meta:name="DCTERMS.W3CDTF/OVERHEIDop.jaargang">2022</meta:user-defined>
    <meta:user-defined meta:name="OVERHEIDop.externeBijlage">56795_besluit|exb-2022-57902</meta:user-defined>
    <meta:user-defined meta:name="OVERHEIDop.publicationIssue">11593</meta:user-defined>
    <meta:user-defined meta:name="OVERHEIDop.WsbID/DC.identifier">wsb-2022-11593</meta:user-defined>
    <meta:user-defined meta:name="OVERHEIDop.versieInformatie"/>
  </office:meta>
</office:document-meta>
</file>