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infiltratiesysteem (met pompput) nabij C-water 071290 ter plaatse van Wijngaarden, sectie A nummers 580 en 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infiltratiesysteem (met pompput) nabij C-water 071290 ter plaatse van Wijngaarden, sectie A nummers 580 en 826 een watervergunning te verlenen.</text:p>
            <text:p text:style-name="common-al">Zaaknummer: 2022122816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2816</meta:user-defined>
    <meta:user-defined meta:name="DCTERMS.abstract">het aanleggen van waterinfiltratie met pompput  tpv. Wijngaarden A 826 ged. en 580 ged.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leggen van een waterinfiltratiesysteem (met pompput) nabij C-water 071290 ter plaatse van Wijngaarden, sectie A nummers 580 en 826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92</meta:user-defined>
    <meta:user-defined meta:name="OVERHEIDop.WsbID/DC.identifier">wsb-2022-11592</meta:user-defined>
    <meta:user-defined meta:name="OVERHEIDop.versieInformatie"/>
  </office:meta>
</office:document-meta>
</file>