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Ontheffing van het Binnenvaartpolitiereglement (BRP) voor het houden van roeiwedstrijden op 12 november 2022 en daarmee het stremmen van de Linge tussen km 92 (Kedichem) en km 86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houden van roeiwedstrijden op 12 november 2022 en daarmee het stremmen van de Linge tussen km 92 (Kedichem) en km 86 (Leerdam) een ontheffing vanhet Binnenvaartpolitiereglement (BRP) te verlenen.</text:p>
            <text:p text:style-name="common-al">Zaaknummer: 2022124573</text:p>
            <text:p text:style-name="common-al">Start bezwaartermijn: 17-10-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59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9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9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124573</meta:user-defined>
    <meta:user-defined meta:name="DCTERMS.abstract">het houden van de 40e Lingebokaal, roeiwedstrijd op de Linge van Kedichem tot Leerdam op 12 november 2022                                    </meta:user-defined>
    <dc:language>nl</dc:language>
    <meta:user-defined meta:name="OVERHEIDop.locatietype/OVERHEIDop.gebiedsmarkering">Punt</meta:user-defined>
    <meta:user-defined meta:name="DC.title">Waterschap Rivierenland - Ontheffing van het Binnenvaartpolitiereglement (BRP) voor het houden van roeiwedstrijden op 12 november 2022 en daarmee het stremmen van de Linge tussen km 92 (Kedichem) en km 86 (Leerdam)</meta:user-defined>
    <meta:user-defined meta:name="DCTERMS.W3CDTF/DCTERMS.available">2022-10-19</meta:user-defined>
    <meta:user-defined meta:name="DCTERMS.W3CDTF/OVERHEIDop.jaargang">2022</meta:user-defined>
    <meta:user-defined meta:name="OVERHEIDop.publicationIssue">11590</meta:user-defined>
    <meta:user-defined meta:name="OVERHEIDop.WsbID/DC.identifier">wsb-2022-11590</meta:user-defined>
    <meta:user-defined meta:name="OVERHEIDop.versieInformatie"/>
  </office:meta>
</office:document-meta>
</file>