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water in een overig oppervlaktewaterlichaam aan het Kösterplein (Hoek Verlengde Boterdijk/ Nieuweweg) te Siebengewald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oktober 2022 aan de vergunninghouder toegezonden.  </text:p>
            <text:p text:style-name="common-al">Het dagelijks bestuur van Waterschap Limburg maakt bekend, dat op 17 oktober 2022 onder het stellen van voorschriften, een watervergunning is verleend voor het tijdelijk lozen van water in een overig oppervlaktewaterlichaam aan het Kösterplein (Hoek Verlengde Boterdijk/ Nieuweweg) te Siebengewa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1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165</meta:user-defined>
    <meta:user-defined meta:name="DCTERMS.abstract">Watervergunning voor het tijdelijk lozen van water in een overig oppervlaktewaterlichaam aan het Kösterplein (Hoek Verlengde Boterdijk/ Nieuweweg) te Siebengewald.</meta:user-defined>
    <dc:language>nl</dc:language>
    <meta:user-defined meta:name="OVERHEIDop.locatietype/OVERHEIDop.gebiedsmarkering">Punt</meta:user-defined>
    <meta:user-defined meta:name="DC.title">Bekendmaking watervergunning Waterschap Limburg voor het tijdelijk lozen van water in een overig oppervlaktewaterlichaam aan het Kösterplein (Hoek Verlengde Boterdijk/ Nieuweweg) te Siebengewald in de gemeente Bergen (L)</meta:user-defined>
    <meta:user-defined meta:name="DCTERMS.W3CDTF/DCTERMS.available">2022-10-19</meta:user-defined>
    <meta:user-defined meta:name="DCTERMS.W3CDTF/OVERHEIDop.jaargang">2022</meta:user-defined>
    <meta:user-defined meta:name="OVERHEIDop.externeBijlage">Bijlage 1|exb-2022-57887</meta:user-defined>
    <meta:user-defined meta:name="OVERHEIDop.externeBijlage">Watervergunning 2022-Z9165|exb-2022-57888</meta:user-defined>
    <meta:user-defined meta:name="OVERHEIDop.publicationIssue">11589</meta:user-defined>
    <meta:user-defined meta:name="OVERHEIDop.WsbID/DC.identifier">wsb-2022-11589</meta:user-defined>
    <meta:user-defined meta:name="OVERHEIDop.versieInformatie"/>
  </office:meta>
</office:document-meta>
</file>