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terinfiltratiesysteem (met pompput) nabij C-water 066532 en 036011 ter plaatse van BKG, sectie D en perceelnummer 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waterinfiltratiesysteem (met pompput) nabij C-water 066532 en 036011 ter plaatse van BKG, sectie D en perceelnummer 413 een watervergunning te verlenen.</text:p>
            <text:p text:style-name="common-al">Zaaknummer: 2022122699</text:p>
            <text:p text:style-name="common-al">Start bezwaartermijn: 1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8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22699</meta:user-defined>
    <meta:user-defined meta:name="DCTERMS.abstract">het aanleggen van waterinfiltratie voor bevordering biodiversiteit tpv. Bleskensgraaf D 113 ged.</meta:user-defined>
    <dc:language>nl</dc:language>
    <meta:user-defined meta:name="OVERHEIDop.locatietype/OVERHEIDop.gebiedsmarkering">Vlak</meta:user-defined>
    <meta:user-defined meta:name="DC.title">Waterschap Rivierenland - watervergunning voor het aanleggen van een waterinfiltratiesysteem (met pompput) nabij C-water 066532 en 036011 ter plaatse van BKG, sectie D en perceelnummer 413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88</meta:user-defined>
    <meta:user-defined meta:name="OVERHEIDop.WsbID/DC.identifier">wsb-2022-11588</meta:user-defined>
    <meta:user-defined meta:name="OVERHEIDop.versieInformatie"/>
  </office:meta>
</office:document-meta>
</file>