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065680 en 065658 ter plaatse van LKL00, sectie E en perceelnummer 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065680 en 065658 ter plaatse van LKL00, sectie E en perceelnummer 554 een watervergunning te verlenen.</text:p>
            <text:p text:style-name="common-al">Zaaknummer: 2022107521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7521</meta:user-defined>
    <meta:user-defined meta:name="DCTERMS.abstract">het aanleggen van waterinfiltratie voor bevordering biodiversiteit tpv. Nieuw-Lekkerland E 554</meta:user-defined>
    <dc:language>nl</dc:language>
    <meta:user-defined meta:name="OVERHEIDop.locatietype/OVERHEIDop.gebiedsmarkering">Vlak</meta:user-defined>
    <meta:user-defined meta:name="DC.title">Waterschap Rivierenland - watervergunning voor het aanleggen van een waterinfiltratiesysteem (met pompput) nabij C-water 065680 en 065658 ter plaatse van LKL00, sectie E en perceelnummer 554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86</meta:user-defined>
    <meta:user-defined meta:name="OVERHEIDop.WsbID/DC.identifier">wsb-2022-11586</meta:user-defined>
    <meta:user-defined meta:name="OVERHEIDop.versieInformatie"/>
  </office:meta>
</office:document-meta>
</file>