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vlonder langs de Korte Linschoten, bij Korte Linschoten Oostzijde 16, Linschoten in de gemeente Montfoort (code HDSR1618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vlonder langs de Korte Linschoten, bij Korte Linschoten Oostzijde 16, Linschoten in de gemeente Montfoort. Deze aanvraag is ontvangen op 17 oktober 2022 en geregistreerd onder zaak 161880.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1880</meta:user-defined>
    <meta:user-defined meta:name="DCTERMS.abstract">Nieuwe aanvraag voor een watervergunning ontvangen voor het aanleggen van een vlonder langs de Korte Linschoten, bij Korte Linschoten Oostzijde 16, Linschoten in de gemeente Montfoort</meta:user-defined>
    <dc:language>nl</dc:language>
    <meta:user-defined meta:name="OVERHEIDop.locatietype/OVERHEIDop.gebiedsmarkering">Adres</meta:user-defined>
    <meta:user-defined meta:name="DC.title">Hoogheemraadschap De Stichtse Rijnlanden – Nieuwe aanvraag watervergunning voor het aanleggen van een vlonder langs de Korte Linschoten, bij Korte Linschoten Oostzijde 16, Linschoten in de gemeente Montfoort (code HDSR161880)</meta:user-defined>
    <meta:user-defined meta:name="OVERHEIDop.datumEindeReactietermijn">2022-12-12</meta:user-defined>
    <meta:user-defined meta:name="OVERHEIDop.TilID/OVERHEIDop.terinzageleggingOP">til-2022-4535</meta:user-defined>
    <meta:user-defined meta:name="DCTERMS.W3CDTF/DCTERMS.available">2022-10-19</meta:user-defined>
    <meta:user-defined meta:name="DCTERMS.W3CDTF/OVERHEIDop.jaargang">2022</meta:user-defined>
    <meta:user-defined meta:name="OVERHEIDop.publicationIssue">11584</meta:user-defined>
    <meta:user-defined meta:name="OVERHEIDop.WsbID/DC.identifier">wsb-2022-11584</meta:user-defined>
    <meta:user-defined meta:name="OVERHEIDop.versieInformatie"/>
  </office:meta>
</office:document-meta>
</file>