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Turnhoutsweg 1 in Zwolle nabij de Spoolder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en van de primaire waterkering DR 53 en van de primaire watergang WV.5.11, door de aanleg van een kabel aan de Turnhoutsweg 1 in Zwolle nabij de Spooldersluis (<text:span text:style-name="nadrukcur">dossiernummer Z/22/049752</text:span><text:span text:style-name="nadrukcur">; verzenddatum 17 okto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58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8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8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Turnhoutsweg 1 in Zwolle nabij de Spooldersluis</meta:user-defined>
    <meta:user-defined meta:name="DCTERMS.W3CDTF/DCTERMS.available">2022-10-19</meta:user-defined>
    <meta:user-defined meta:name="DCTERMS.W3CDTF/OVERHEIDop.jaargang">2022</meta:user-defined>
    <meta:user-defined meta:name="OVERHEIDop.publicationIssue">11583</meta:user-defined>
    <meta:user-defined meta:name="OVERHEIDop.WsbID/DC.identifier">wsb-2022-11583</meta:user-defined>
    <meta:user-defined meta:name="OVERHEIDop.versieInformatie"/>
  </office:meta>
</office:document-meta>
</file>