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Kadeneterkamp 6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gang SW.35.4, door het plaatsen van een steiger aan de Kadeneterkamp 6 in Zwolle (<text:span text:style-name="nadrukcur">dossiernummer Z/22/049689</text:span><text:span text:style-name="nadrukcur">; verzenddatum 17 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8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8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8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Kadeneterkamp 6 in Zwolle</meta:user-defined>
    <meta:user-defined meta:name="DCTERMS.W3CDTF/DCTERMS.available">2022-10-19</meta:user-defined>
    <meta:user-defined meta:name="DCTERMS.W3CDTF/OVERHEIDop.jaargang">2022</meta:user-defined>
    <meta:user-defined meta:name="OVERHEIDop.publicationIssue">11582</meta:user-defined>
    <meta:user-defined meta:name="OVERHEIDop.WsbID/DC.identifier">wsb-2022-11582</meta:user-defined>
    <meta:user-defined meta:name="OVERHEIDop.versieInformatie"/>
  </office:meta>
</office:document-meta>
</file>