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Dorpsstraat 5 in Uffel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taatswerk primaire watergang WDH-04-08_A en bijbehorende beschermingszone, door het verbreden van een dam met duiker Dorpsstraat 5 in Uffelte (<text:span text:style-name="nadrukcur">dossiernummer Z/22/050383</text:span><text:span text:style-name="nadrukcur">; verzenddatum 17 okto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581</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81</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81</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Dorpsstraat 5 in Uffelte</meta:user-defined>
    <meta:user-defined meta:name="DCTERMS.W3CDTF/DCTERMS.available">2022-10-19</meta:user-defined>
    <meta:user-defined meta:name="DCTERMS.W3CDTF/OVERHEIDop.jaargang">2022</meta:user-defined>
    <meta:user-defined meta:name="OVERHEIDop.publicationIssue">11581</meta:user-defined>
    <meta:user-defined meta:name="OVERHEIDop.WsbID/DC.identifier">wsb-2022-11581</meta:user-defined>
    <meta:user-defined meta:name="OVERHEIDop.versieInformatie"/>
  </office:meta>
</office:document-meta>
</file>