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Wijsterseweg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D4-38_D en bijbehorende beschermingszone, door het plaatsen van een hekwerk met 2 slootwaaiers aan de Wijsterseweg in Hoogeveen (<text:span text:style-name="nadrukcur">dossiernummer Z/22/050000; verzenddatum 17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Wijsterseweg in Hoogeveen</meta:user-defined>
    <meta:user-defined meta:name="DCTERMS.W3CDTF/DCTERMS.available">2022-10-19</meta:user-defined>
    <meta:user-defined meta:name="DCTERMS.W3CDTF/OVERHEIDop.jaargang">2022</meta:user-defined>
    <meta:user-defined meta:name="OVERHEIDop.publicationIssue">11580</meta:user-defined>
    <meta:user-defined meta:name="OVERHEIDop.WsbID/DC.identifier">wsb-2022-11580</meta:user-defined>
    <meta:user-defined meta:name="OVERHEIDop.versieInformatie"/>
  </office:meta>
</office:document-meta>
</file>