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brandkraan op een drinkwaterleiding ter plaatse van Gorishoeksedijk te Scherpeniss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vergunning verleend. Het waterschap geeft hiermee toestemming voor het plaatsen van een brandkraan op de bestaande drinkwaterdistributieleiding ter plaatse van de Gorishoeksedijk te Scherpenisse. De vergunning is geregistreerd onder zaaknummer WV121.1323.</text:p>
            <text:p text:style-name="tussenkopcur">Waarom publiceert het waterschap dit bericht?</text:p>
            <text:p text:style-name="common-al">Een 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4 maart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323</meta:user-defined>
    <meta:user-defined meta:name="DCTERMS.abstract">Watervergunning voor het plaatsen van een brandkraan op de bestaande drinkwaterdistributieleiding ter plaatse van de Gorishoeksedijk te Scherpenisse.</meta:user-defined>
    <dc:language>nl</dc:language>
    <meta:user-defined meta:name="OVERHEIDop.locatietype/OVERHEIDop.gebiedsmarkering">Punt</meta:user-defined>
    <meta:user-defined meta:name="DC.title">Toestemming voor het aanbrengen van een brandkraan op een drinkwaterleiding ter plaatse van Gorishoeksedijk te Scherpenisse</meta:user-defined>
    <meta:user-defined meta:name="DCTERMS.W3CDTF/DCTERMS.available">2022-02-01</meta:user-defined>
    <meta:user-defined meta:name="DCTERMS.W3CDTF/OVERHEIDop.jaargang">2022</meta:user-defined>
    <meta:user-defined meta:name="OVERHEIDop.publicationIssue">1158</meta:user-defined>
    <meta:user-defined meta:name="OVERHEIDop.WsbID/DC.identifier">wsb-2022-1158</meta:user-defined>
    <meta:user-defined meta:name="OVERHEIDop.versieInformatie"/>
  </office:meta>
</office:document-meta>
</file>