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terinfiltratiesysteem (met pompput) nabij C-water 429284 en 067083 ter plaatse van Bleskensgraaf sectie D nummer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waterinfiltratiesysteem (met pompput) nabij C-water 429284 en 067083 ter plaatse van Bleskensgraaf sectie D nummer 114 een watervergunning te verlenen.</text:p>
            <text:p text:style-name="common-al">Zaaknummer: 2022122735</text:p>
            <text:p text:style-name="common-al">Start bezwaartermijn: 1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2735</meta:user-defined>
    <meta:user-defined meta:name="DCTERMS.abstract">het aanleggen van waterinfiltratiesysteem met pompput nabij C-water 4292484 en 067083 tpv. Bleskensgraaf D 114 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leggen van een waterinfiltratiesysteem (met pompput) nabij C-water 429284 en 067083 ter plaatse van Bleskensgraaf sectie D nummer 114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8</meta:user-defined>
    <meta:user-defined meta:name="OVERHEIDop.WsbID/DC.identifier">wsb-2022-11578</meta:user-defined>
    <meta:user-defined meta:name="OVERHEIDop.versieInformatie"/>
  </office:meta>
</office:document-meta>
</file>