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, Hoenkoopse Rijweg en Hoenkoopse Buurtweg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1870, verzenddatum 17 oktober 2022) Het met vrachtauto’s berijden van de Hoenkoopse Rijweg en de Hoenkoopse Buurtweg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, Hoenkoopse Rijweg en Hoenkoopse Buurtweg in Haastrech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6</meta:user-defined>
    <meta:user-defined meta:name="OVERHEIDop.WsbID/DC.identifier">wsb-2022-11576</meta:user-defined>
    <meta:user-defined meta:name="OVERHEIDop.versieInformatie"/>
  </office:meta>
</office:document-meta>
</file>