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an Vollenhovenstraat 48-5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0-001929) Het onttrekken van grondwater ten behoeve van het bouwen van twee liftvoorzieningen ter plaatse van de Van Vollenhovenstraat 48- 50 Rotterdam. Er wordt gedurende 28 dagen grondwater onttrokken met een debiet van maximaal 5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Van Vollenhovenstraat 48-50 in Rotterdam.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5</meta:user-defined>
    <meta:user-defined meta:name="OVERHEIDop.WsbID/DC.identifier">wsb-2022-11575</meta:user-defined>
    <meta:user-defined meta:name="OVERHEIDop.versieInformatie"/>
  </office:meta>
</office:document-meta>
</file>