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16966 verleende vergunning voor het wijzigen van de vergunning voor het graven van waterberging in verband met het aanbrengen van verharding bij de Traanbok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7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7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7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160</meta:user-defined>
    <meta:user-defined meta:name="DCTERMS.abstract">het wijzigen van de vergunning voor het graven van waterberging in verband met het aanbrengen van verharding bij de Traanbok in Enkhuizen</meta:user-defined>
    <dc:language>nl</dc:language>
    <meta:user-defined meta:name="OVERHEIDop.locatietype/OVERHEIDop.gebiedsmarkering">Punt</meta:user-defined>
    <meta:user-defined meta:name="DC.title">22.0916966 verleende vergunning voor het wijzigen van de vergunning voor het graven van waterberging in verband met het aanbrengen van verharding bij de Traanbok in Enkhuiz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11571</meta:user-defined>
    <meta:user-defined meta:name="OVERHEIDop.WsbID/DC.identifier">wsb-2022-11571</meta:user-defined>
    <meta:user-defined meta:name="OVERHEIDop.versieInformatie"/>
  </office:meta>
</office:document-meta>
</file>