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16962 verleende vergunning voor het aanbrengen van verharding en het graven van waterberging ter compensatie bij Traanbok 10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10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57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57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57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283</meta:user-defined>
    <meta:user-defined meta:name="DCTERMS.abstract">het aanbrengen van verharding en het graven van waterberging ter compensatie bij Traanbok 10 in Enkhuizen</meta:user-defined>
    <dc:language>nl</dc:language>
    <meta:user-defined meta:name="OVERHEIDop.locatietype/OVERHEIDop.gebiedsmarkering">Punt</meta:user-defined>
    <meta:user-defined meta:name="DC.title">22.0916962 verleende vergunning voor het aanbrengen van verharding en het graven van waterberging ter compensatie bij Traanbok 10 in Enkhuiz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11570</meta:user-defined>
    <meta:user-defined meta:name="OVERHEIDop.WsbID/DC.identifier">wsb-2022-11570</meta:user-defined>
    <meta:user-defined meta:name="OVERHEIDop.versieInformatie"/>
  </office:meta>
</office:document-meta>
</file>