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onttrekken en lozen grondwater in oppervlaktewater bij aanleg fundatie 51 bedrijfsunits - Transistorstraat 57A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QUADRAAT BOUW BV</text:span> te Hilversum zijn tijdelijke maatwerkbeschikkingen afgegeven op grond van de Keur Waterschap Zuiderzeeland 2017 en op grond van het Besluit lozen buiten inrichtingen voor het onttrekken van grondwater en de lozing van dit grondwater in oppervlaktewater ten behoeve van de werkzaamheden voor de aanleg van fundatie van 51 bedrijfsunits aan de Transistorstraat 57A te Almere.</text:p>
            <text:p text:style-name="common-al">Aan de maatwerkbeschikkingen zijn voorschriften verbonden in het belang van de bescherming van het milieu.</text:p>
            <text:p text:style-name="common-al">
            <text:span text:style-name="nadrukvet">Inzage</text:span>
          </text:p>
            <text:p text:style-name="common-al">Genoemde maatwerkbeschikking ligt <text:span text:style-name="nadrukvet">tot 1 december 2022</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bij de afdeling Burgerzaken van de gemeente Almere, Stadhuisplein 1 te <text:span text:style-name="nadrukvet">Almere</text:span> op maandag t/m vrijdag van 09.00‑17.00 uur en op donderdagavond van 18.00-20.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56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6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6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650142784-15</meta:user-defined>
    <meta:user-defined meta:name="DCTERMS.abstract">tijdelijke maatwerkbeschikkingen voor het onttrekken van grondwater en de lozing van dit grondwater in oppervlaktewater ten behoeve van de werkzaamheden voor de aanleg van fundatie van 51 bedrijfsunits aan de Transistorstraat 57A te Almere</meta:user-defined>
    <dc:language>nl</dc:language>
    <meta:user-defined meta:name="OVERHEIDop.locatietype/OVERHEIDop.gebiedsmarkering">Adres</meta:user-defined>
    <meta:user-defined meta:name="DC.title">Waterschap Zuiderzeeland - goedkeuring op de melding Blbi - onttrekken en lozen grondwater in oppervlaktewater bij aanleg fundatie 51 bedrijfsunits - Transistorstraat 57A Almere</meta:user-defined>
    <meta:user-defined meta:name="DCTERMS.W3CDTF/DCTERMS.available">2022-10-20</meta:user-defined>
    <meta:user-defined meta:name="DCTERMS.W3CDTF/OVERHEIDop.jaargang">2022</meta:user-defined>
    <meta:user-defined meta:name="OVERHEIDop.externeBijlage">goedkeuring melding blbi transistorstr 57a almere|exb-2022-57829</meta:user-defined>
    <meta:user-defined meta:name="OVERHEIDop.publicationIssue">11569</meta:user-defined>
    <meta:user-defined meta:name="OVERHEIDop.WsbID/DC.identifier">wsb-2022-11569</meta:user-defined>
    <meta:user-defined meta:name="OVERHEIDop.versieInformatie"/>
  </office:meta>
</office:document-meta>
</file>