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877 diverse werkzaamheden nabij van Vlietstraat 80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10 weken onttrekken van grondwater door middel van horizontale drains met een maximaal debiet van 15 m3 per uur en een totaal waterbezwaar van 9.900 m3; </text:p>
            <text:p text:style-name="common-al">b. Het ontgraven, tijdelijk hebben en weer aanvullen van een sleuf dieper dan 1,5 m in kwetsbaar kwelgebied; voor het aanleggen van nieuwe riolering en een duiker nabij Van Vlietstraat 80 in gemeente Hillegom.</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877 diverse werkzaamheden nabij van Vlietstraat 80 in Hillegom</meta:user-defined>
    <meta:user-defined meta:name="DCTERMS.W3CDTF/DCTERMS.available">2022-10-19</meta:user-defined>
    <meta:user-defined meta:name="DCTERMS.W3CDTF/OVERHEIDop.jaargang">2022</meta:user-defined>
    <meta:user-defined meta:name="OVERHEIDop.publicationIssue">11568</meta:user-defined>
    <meta:user-defined meta:name="OVERHEIDop.WsbID/DC.identifier">wsb-2022-11568</meta:user-defined>
    <meta:user-defined meta:name="OVERHEIDop.versieInformatie"/>
  </office:meta>
</office:document-meta>
</file>