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vervangen riolering inclusief afkoppelen hemelwaterafvoer vanaf bestaande verharding en aanbrengen nieuwe riooloverstort ter plaatse van Kerkstraat en Steurstraat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vervangen riolering inclusief afkoppelen hemelwaterafvoer vanaf bestaande verharding en aanbrengen nieuwe riooloverstort ter plaatse van Kerkstraat en Steurstraat te Hank een watervergunning te verlenen.</text:p>
            <text:p text:style-name="common-al">Zaaknummer: 2021174664</text:p>
            <text:p text:style-name="common-al">Start bezwaartermijn: 17-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74664</meta:user-defined>
    <meta:user-defined meta:name="DCTERMS.abstract">vervangen van riolering, afkoppelen hemelwaterafvoer vanaf bestaande verharding en aanbrengen nieuwe riooloverstort tpv Kerkstraat en Steurstraat Hank</meta:user-defined>
    <dc:language>nl</dc:language>
    <meta:user-defined meta:name="OVERHEIDop.locatietype/OVERHEIDop.gebiedsmarkering">Vlak</meta:user-defined>
    <meta:user-defined meta:name="DC.title">Waterschap Rivierenland - watervergunning voor vervangen riolering inclusief afkoppelen hemelwaterafvoer vanaf bestaande verharding en aanbrengen nieuwe riooloverstort ter plaatse van Kerkstraat en Steurstraat te Hank</meta:user-defined>
    <meta:user-defined meta:name="DCTERMS.W3CDTF/DCTERMS.available">2022-10-19</meta:user-defined>
    <meta:user-defined meta:name="DCTERMS.W3CDTF/OVERHEIDop.jaargang">2022</meta:user-defined>
    <meta:user-defined meta:name="OVERHEIDop.publicationIssue">11566</meta:user-defined>
    <meta:user-defined meta:name="OVERHEIDop.WsbID/DC.identifier">wsb-2022-11566</meta:user-defined>
    <meta:user-defined meta:name="OVERHEIDop.versieInformatie"/>
  </office:meta>
</office:document-meta>
</file>