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5666 het aanbrengen van een dam met duiker en het verbreden van een watergang ter hoogte van de Zonnehoek te Vijf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aanbrengen van een dam met duiker Ø 1100 mm in een primaire watergang en het hierbij dempen van 70 m2 oppervlaktewater; </text:p>
            <text:p text:style-name="common-al">b. het verbreden van een watergang met een totaaloppervlak van 70 m2 in kwetsbaar kwelgebied, ter plaatse van kadastraal perceel gemeente Haarlemmermeer, sectie AB, nummer 2228 en 397 ter hoogte van de Zonnehoek te Vijfhuize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25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6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6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56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15666 het aanbrengen van een dam met duiker en het verbreden van een watergang ter hoogte van de Zonnehoek te Vijfhuizen</meta:user-defined>
    <meta:user-defined meta:name="OVERHEIDop.datumEindeReactietermijn">2022-11-25</meta:user-defined>
    <meta:user-defined meta:name="OVERHEIDop.TilID/OVERHEIDop.terinzageleggingOP">til-2022-4529</meta:user-defined>
    <meta:user-defined meta:name="DCTERMS.W3CDTF/DCTERMS.available">2022-10-19</meta:user-defined>
    <meta:user-defined meta:name="DCTERMS.W3CDTF/OVERHEIDop.jaargang">2022</meta:user-defined>
    <meta:user-defined meta:name="OVERHEIDop.publicationIssue">11564</meta:user-defined>
    <meta:user-defined meta:name="OVERHEIDop.WsbID/DC.identifier">wsb-2022-11564</meta:user-defined>
    <meta:user-defined meta:name="OVERHEIDop.versieInformatie"/>
  </office:meta>
</office:document-meta>
</file>