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aanbrengen van laag- en middenspanningskabels en een verdeelstation ter plaatse van Tilsedijk 4 in Den 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brengen van laag- en middenspanningskabels en een verdeelstation ter plaatse van Tilsedijk 4 in Den Bommel een water- en wegenvergunning te verlenen.</text:p>
            <text:p text:style-name="common-al">Zaaknummer: VTH202204-0747</text:p>
            <text:p text:style-name="common-al">Start bezwaartermijn (6 weken): 19-10-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56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6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6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4-0747</meta:user-defined>
    <meta:user-defined meta:name="DCTERMS.abstract">het aanbrengen van kabels en een verdeelstation ter plaatse van Tilsedijk 4 in Den Bommel</meta:user-defined>
    <dc:language>nl</dc:language>
    <meta:user-defined meta:name="OVERHEIDop.locatietype/OVERHEIDop.gebiedsmarkering">Punt</meta:user-defined>
    <meta:user-defined meta:name="DC.title">Waterschap Hollandse Delta - water- en wegenvergunning voor het aanbrengen van laag- en middenspanningskabels en een verdeelstation ter plaatse van Tilsedijk 4 in Den Bommel</meta:user-defined>
    <meta:user-defined meta:name="DCTERMS.W3CDTF/DCTERMS.available">2022-10-19</meta:user-defined>
    <meta:user-defined meta:name="DCTERMS.W3CDTF/OVERHEIDop.jaargang">2022</meta:user-defined>
    <meta:user-defined meta:name="OVERHEIDop.publicationIssue">11563</meta:user-defined>
    <meta:user-defined meta:name="OVERHEIDop.WsbID/DC.identifier">wsb-2022-11563</meta:user-defined>
    <meta:user-defined meta:name="OVERHEIDop.versieInformatie"/>
  </office:meta>
</office:document-meta>
</file>