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aanbouw aan de achterzijde van de woning ter plaatse van Kanaalweg Oostzijde 15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anbouw aan de achterzijde van de woning ter plaatse van Kanaalweg Oostzijde 152 in Hellevoetsluis.</text:p>
            <text:p text:style-name="common-al">Zaaknummer: VTH202209-0152</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52</meta:user-defined>
    <meta:user-defined meta:name="DCTERMS.abstract">Het vervangen van een aanbouw aan de achterzijde van de woning ter plaatse van Kanaalweg Oostzijde 152 in Hellevoetsluis.</meta:user-defined>
    <dc:language>nl</dc:language>
    <meta:user-defined meta:name="OVERHEIDop.locatietype/OVERHEIDop.gebiedsmarkering">Punt</meta:user-defined>
    <meta:user-defined meta:name="DC.title">Waterschap Hollandse Delta - watervergunning voor het vervangen van een aanbouw aan de achterzijde van de woning ter plaatse van Kanaalweg Oostzijde 152 in Hellevoetsluis</meta:user-defined>
    <meta:user-defined meta:name="DCTERMS.W3CDTF/DCTERMS.available">2022-10-19</meta:user-defined>
    <meta:user-defined meta:name="DCTERMS.W3CDTF/OVERHEIDop.jaargang">2022</meta:user-defined>
    <meta:user-defined meta:name="OVERHEIDop.publicationIssue">11562</meta:user-defined>
    <meta:user-defined meta:name="OVERHEIDop.WsbID/DC.identifier">wsb-2022-11562</meta:user-defined>
    <meta:user-defined meta:name="OVERHEIDop.versieInformatie"/>
  </office:meta>
</office:document-meta>
</file>