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maken van een steigerconstructie, Oude Liesbosweg 76, 3524 SB Utrecht (code HDSR157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maken van een steigerconstructie, Oude Liesbosweg 76, 3524 SB Utrecht. Deze aanvraag is ontvangen op 4 oktober 2022 en geregistreerd onder zaak 157524. (OLO 729901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okto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56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6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6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157524</meta:user-defined>
    <meta:user-defined meta:name="DCTERMS.abstract">Nieuwe aanvraag voor een watervergunning ontvangen voor het maken van een steigerconstructie, bij Oude Liesbosweg 76, in de gemeente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maken van een steigerconstructie, Oude Liesbosweg 76, 3524 SB Utrecht (code HDSR157524)</meta:user-defined>
    <meta:user-defined meta:name="DCTERMS.W3CDTF/DCTERMS.available">2022-10-18</meta:user-defined>
    <meta:user-defined meta:name="DCTERMS.W3CDTF/OVERHEIDop.jaargang">2022</meta:user-defined>
    <meta:user-defined meta:name="OVERHEIDop.publicationIssue">11561</meta:user-defined>
    <meta:user-defined meta:name="OVERHEIDop.WsbID/DC.identifier">wsb-2022-11561</meta:user-defined>
    <meta:user-defined meta:name="OVERHEIDop.versieInformatie"/>
  </office:meta>
</office:document-meta>
</file>