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en dempen van oppervlaktewater, nabij Achtersloot 182, 3401 NZ IJsselstein, perceel IJsselstein G 475 (code HDSR159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</text:p>
            <text:p text:style-name="common-al">het graven en dempen van oppervlaktewater, nabij Achtersloot 182, 3401 NZ IJsselstein, perceel IJsselstein G 475, in de gemeente IJsselstein. Deze aanvraag is ontvangen op 6 oktober 2022 en geregistreerd onder zaak 15933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okto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56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6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6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159339</meta:user-defined>
    <meta:user-defined meta:name="DCTERMS.abstract">Nieuwe aanvraag voor een watervergunning ontvangen voor het graven en dempen van oppervlaktewater, nabij Achtersloot 182, 3401 NZ IJsselstein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graven en dempen van oppervlaktewater, nabij Achtersloot 182, 3401 NZ IJsselstein, perceel IJsselstein G 475 (code HDSR159339)</meta:user-defined>
    <meta:user-defined meta:name="DCTERMS.W3CDTF/DCTERMS.available">2022-10-18</meta:user-defined>
    <meta:user-defined meta:name="DCTERMS.W3CDTF/OVERHEIDop.jaargang">2022</meta:user-defined>
    <meta:user-defined meta:name="OVERHEIDop.publicationIssue">11560</meta:user-defined>
    <meta:user-defined meta:name="OVERHEIDop.WsbID/DC.identifier">wsb-2022-11560</meta:user-defined>
    <meta:user-defined meta:name="OVERHEIDop.versieInformatie"/>
  </office:meta>
</office:document-meta>
</file>