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een vlonder langs de Korte Linschoten Westzijde 23, 3461 EB Linschoten in de gemeente Montfoort (code HDSR15930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een vlonder langs de Korte Linschoten Westzijde 23, 3461 EB Linschoten in de gemeente Montfoort. Deze aanvraag is ontvangen op 6 oktober 2022 en geregistreerd onder zaak 159306.</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8 okto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559</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559</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559</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159306</meta:user-defined>
    <meta:user-defined meta:name="DCTERMS.abstract">Nieuwe aanvraag watervergunning voor het aanleggen van een vlonder langs de Korte Linschoten Westzijde 23, 3461 EB Linschoten in de gemeente Montfoort </meta:user-defined>
    <dc:language>nl</dc:language>
    <meta:user-defined meta:name="OVERHEIDop.locatietype/OVERHEIDop.gebiedsmarkering">Adres</meta:user-defined>
    <meta:user-defined meta:name="DC.title">Hoogheemraadschap De Stichtse Rijnlanden – Nieuwe aanvraag watervergunning voor het aanleggen van een vlonder langs de Korte Linschoten Westzijde 23, 3461 EB Linschoten in de gemeente Montfoort (code HDSR159306)</meta:user-defined>
    <meta:user-defined meta:name="DCTERMS.W3CDTF/DCTERMS.available">2022-10-18</meta:user-defined>
    <meta:user-defined meta:name="DCTERMS.W3CDTF/OVERHEIDop.jaargang">2022</meta:user-defined>
    <meta:user-defined meta:name="OVERHEIDop.publicationIssue">11559</meta:user-defined>
    <meta:user-defined meta:name="OVERHEIDop.WsbID/DC.identifier">wsb-2022-11559</meta:user-defined>
    <meta:user-defined meta:name="OVERHEIDop.versieInformatie"/>
  </office:meta>
</office:document-meta>
</file>