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ngen van watervergunning HDSR 31398, het aanleggen van een bedrijfsuitrit in de keurzones van een regionale waterkering en een primaire watergang op de locatie Grechtkade 9 in Woerdense Verlaat (code HDSR161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lengen van watervergunning HDSR 31398, het aanleggen van een bedrijfsuitrit in de keurzones van een regionale waterkering en een primaire watergang op de locatie Grechtkade 9 in Woerdense Verlaat, in de gemeente Nieuwkoop. Deze aanvraag is ontvangen op 14 oktober 2022 en geregistreerd onder zaak 16168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1682</meta:user-defined>
    <meta:user-defined meta:name="DCTERMS.abstract">Nieuwe aanvraag voor een watervergunning ontvangen voor het verlengen van watervergunning HDSR 31398, het aanleggen van een bedrijfsuitrit in de keurzones van een regionale waterkering en een primaire watergang op de locatie Grechtkade 9 in Woerdense Verlaat, in de gemeente Nieuwkoop</meta:user-defined>
    <dc:language>nl</dc:language>
    <meta:user-defined meta:name="OVERHEIDop.locatietype/OVERHEIDop.gebiedsmarkering">Adres</meta:user-defined>
    <meta:user-defined meta:name="DC.title">Hoogheemraadschap De Stichtse Rijnlanden – Nieuwe aanvraag watervergunning voor het verlengen van watervergunning HDSR 31398, het aanleggen van een bedrijfsuitrit in de keurzones van een regionale waterkering en een primaire watergang op de locatie Grechtkade 9 in Woerdense Verlaat (code HDSR161682)</meta:user-defined>
    <meta:user-defined meta:name="DCTERMS.W3CDTF/DCTERMS.available">2022-10-18</meta:user-defined>
    <meta:user-defined meta:name="DCTERMS.W3CDTF/OVERHEIDop.jaargang">2022</meta:user-defined>
    <meta:user-defined meta:name="OVERHEIDop.publicationIssue">11558</meta:user-defined>
    <meta:user-defined meta:name="OVERHEIDop.WsbID/DC.identifier">wsb-2022-11558</meta:user-defined>
    <meta:user-defined meta:name="OVERHEIDop.versieInformatie"/>
  </office:meta>
</office:document-meta>
</file>