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lengen van watervergunning met kenmerk 980687-V - het dempen van dwarssloten, nabij Grechtkade 9 in Woerdense Verlaat (code HDSR16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lengen van watervergunning met kenmerk 980687-V, voor het dempen van dwarssloten, nabij Grechtkade 9 in Woerdense Verlaat, in de gemeente Nieuwkoop. Deze aanvraag is ontvangen op 14 oktober 2022 en geregistreerd onder zaak 16164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61649</meta:user-defined>
    <meta:user-defined meta:name="DCTERMS.abstract">Nieuwe aanvraag voor een watervergunning ontvangen voor het verlengen van watervergunning met kenmerk 980687-V, voor het dempen van dwarssloten, nabij Grechtkade 9 in Woerdense Verlaat, in de gemeente Nieuwko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lengen van watervergunning met kenmerk 980687-V - het dempen van dwarssloten, nabij Grechtkade 9 in Woerdense Verlaat (code HDSR161649)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57</meta:user-defined>
    <meta:user-defined meta:name="OVERHEIDop.WsbID/DC.identifier">wsb-2022-11557</meta:user-defined>
    <meta:user-defined meta:name="OVERHEIDop.versieInformatie"/>
  </office:meta>
</office:document-meta>
</file>