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vlonder langs de Korte Linschoten, bij Korte Linschoten Westzijde 21, 3461 EB Linschoten (code HDSR1616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vlonder langs de Korte Linschoten, bij Korte Linschoten Westzijde 21, 3461 EB Linschoten, in de gemeente Montfoort. Deze aanvraag is ontvangen op 13 oktober 2022 en geregistreerd onder zaak 16161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8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5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5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5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61619</meta:user-defined>
    <meta:user-defined meta:name="DCTERMS.abstract">Nieuwe aanvraag voor een watervergunning ontvangen voor het aanleggen van een vlonder langs de Korte Linschoten, bij Korte Linschoten Westzijde 21, 3461 EB Linschoten, in de gemeente Montfoort</meta:user-defined>
    <dc:language>nl</dc:language>
    <meta:user-defined meta:name="OVERHEIDop.locatietype/OVERHEIDop.gebiedsmarkering">Adres</meta:user-defined>
    <meta:user-defined meta:name="DC.title">Hoogheemraadschap De Stichtse Rijnlanden – Nieuwe aanvraag watervergunning voor het aanleggen van een vlonder langs de Korte Linschoten, bij Korte Linschoten Westzijde 21, 3461 EB Linschoten (code HDSR161619)</meta:user-defined>
    <meta:user-defined meta:name="DCTERMS.W3CDTF/DCTERMS.available">2022-10-18</meta:user-defined>
    <meta:user-defined meta:name="DCTERMS.W3CDTF/OVERHEIDop.jaargang">2022</meta:user-defined>
    <meta:user-defined meta:name="OVERHEIDop.publicationIssue">11556</meta:user-defined>
    <meta:user-defined meta:name="OVERHEIDop.WsbID/DC.identifier">wsb-2022-11556</meta:user-defined>
    <meta:user-defined meta:name="OVERHEIDop.versieInformatie"/>
  </office:meta>
</office:document-meta>
</file>