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steiger en vlonders, bij Zuid-Linschoterzandweg 55, 3425 EN Snelrewaard (code HDSR16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steiger en vlonders, bij Zuid-Linschoterzandweg 55, 3425 EN Snelrewaard in de gemeente Oudewater. Deze aanvraag is ontvangen op 12 oktober 2022 en geregistreerd onder zaak 16161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61618</meta:user-defined>
    <meta:user-defined meta:name="DCTERMS.abstract">Nieuwe aanvraag voor een watervergunning ontvangen voor het aanleggen van een steiger en vlonders, bij Zuid-Linschoterzandweg 55, 3425 EN Snelrewaard in de gemeente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steiger en vlonders, bij Zuid-Linschoterzandweg 55, 3425 EN Snelrewaard (code HDSR161618)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55</meta:user-defined>
    <meta:user-defined meta:name="OVERHEIDop.WsbID/DC.identifier">wsb-2022-11555</meta:user-defined>
    <meta:user-defined meta:name="OVERHEIDop.versieInformatie"/>
  </office:meta>
</office:document-meta>
</file>