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leggen van een KPN kabel in de Veerweg te Wolphaartsdij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vergunning. De melding is gedaan voor het leggen van een KPN kabel in de Veerweg te Wolphaartsdijk. De acceptatie is geregistreerd onder zaaknummer VOS1050. </text:p>
            <text:p text:style-name="tussenkopcur">Waarom publiceert het waterschap dit bericht?</text:p>
            <text:p text:style-name="common-al">Een melding in het kader van de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25 november 2022 laten weten dat u het niet eens bent met het accepteren van de melding voor het uitvoeren van werkzaamheden onder de voorwaarden van de raamvergunn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554</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554</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554</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VOS1050</meta:user-defined>
    <meta:user-defined meta:name="DCTERMS.abstract">Het leggen van een KPN kabel in de Veerweg te Wolphaartsdijk.</meta:user-defined>
    <dc:language>nl</dc:language>
    <meta:user-defined meta:name="OVERHEIDop.locatietype/OVERHEIDop.gebiedsmarkering">Punt</meta:user-defined>
    <meta:user-defined meta:name="OVERHEIDop.locatietype/OVERHEIDop.gebiedsmarkering">Punt</meta:user-defined>
    <meta:user-defined meta:name="DC.title">Acceptatie melding voor het leggen van een KPN kabel in de Veerweg te Wolphaartsdijk.</meta:user-defined>
    <meta:user-defined meta:name="DCTERMS.W3CDTF/DCTERMS.available">2022-10-18</meta:user-defined>
    <meta:user-defined meta:name="DCTERMS.W3CDTF/OVERHEIDop.jaargang">2022</meta:user-defined>
    <meta:user-defined meta:name="OVERHEIDop.publicationIssue">11554</meta:user-defined>
    <meta:user-defined meta:name="OVERHEIDop.WsbID/DC.identifier">wsb-2022-11554</meta:user-defined>
    <meta:user-defined meta:name="OVERHEIDop.versieInformatie"/>
  </office:meta>
</office:document-meta>
</file>