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en een personenauto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996, verzenddatum 28 januari 2022) het met bedrijfsauto's en een personen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bedrijfsauto's en een personenauto berijden van voor motorvoertuigen gesloten verklaarde wegen in Lekkerkerk, gemeente Krimpenerwaard.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55</meta:user-defined>
    <meta:user-defined meta:name="OVERHEIDop.WsbID/DC.identifier">wsb-2022-1155</meta:user-defined>
    <meta:user-defined meta:name="OVERHEIDop.versieInformatie"/>
  </office:meta>
</office:document-meta>
</file>