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16433 verleende vergunning voor het verwijderen en leggen van kabel parallel aan regionale waterkering en kruisend de waterloop van Westeinde 4 tot en met Westeinde 61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54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4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4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4772</meta:user-defined>
    <meta:user-defined meta:name="DCTERMS.abstract">het verwijderen en leggen van kabel parallel aan regionale waterkering en kruisend de waterloop van Westeinde 4 tot en met Westeinde 61 in Oosthuizen</meta:user-defined>
    <dc:language>nl</dc:language>
    <meta:user-defined meta:name="OVERHEIDop.locatietype/OVERHEIDop.gebiedsmarkering">Punt</meta:user-defined>
    <meta:user-defined meta:name="DC.title">22.0916433 verleende vergunning voor het verwijderen en leggen van kabel parallel aan regionale waterkering en kruisend de waterloop van Westeinde 4 tot en met Westeinde 61 in Oosthuiz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11543</meta:user-defined>
    <meta:user-defined meta:name="OVERHEIDop.WsbID/DC.identifier">wsb-2022-11543</meta:user-defined>
    <meta:user-defined meta:name="OVERHEIDop.versieInformatie"/>
  </office:meta>
</office:document-meta>
</file>