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Algemene subsidieverordening Hoogheemraadschap Hollands Noorderkwartier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beschikt over een (algemene)Subsidieverordening HHNK 2006 en bijbehorend subsidiebeleid. De regelgeving omtrent subsidieverstrekking behoeft te worden geactualiseerd. Daarom heeft het dagelijks bestuur het ontwerp van de Algemene subsidieverordening HHNK 2023 vastgesteld. De algemene subsidieverordening geeft nog niet aan voor welke specifieke activiteiten subsidie kan worden aangevraagd. Deze verordening maakt het echter mogelijk nadere subsidieregelingen uit te werken voor te subsidiëren activiteiten. </text:p>
            <text:p text:style-name="common-al"/>
            <text:p text:style-name="common-al">
            <text:span text:style-name="nadrukcur">Inzage</text:span>
          </text:p>
            <text:p text:style-name="common-al">Het ontwerp van de Algemene subsidieverordening HHNK 2023 kunt u inzien door de bij deze elektronische bekendmaking gevoegde bijlage te openen. Kijk hiervoor links op deze pagina onder ‘Bekijk documenten’. </text:p>
            <text:p text:style-name="common-al"/>
            <text:p text:style-name="common-al">
            <text:span text:style-name="nadrukcur">Zienswijze</text:span>
          </text:p>
            <text:p text:style-name="common-al">Een ieder kan vanaf de dag waarop de ontwerpverordening ter inzage is gelegd gedurende zes weken zienswijze(n) naar keuze schriftelijk of mondeling naar voren brengen bij het college van dijkgraaf en hoogheemraden van Hoogheemraadschap Hollands Noorderkwartier. Dit kan op de vol gende manieren:</text:p>
            <text:list text:style-name="id1-3-2-1-1-8">
              <text:list-item text:style-override="id1-3-2-1-1-8-1">
                <text:number>1.</text:number>
                <text:p text:style-name="al">Schriftelijk per post. U stuurt uw zienswijze naar Hoogheemraadschap Hollands Noorderkwartier, Postbus 250, 1700 AG Heerhugowaard.</text:p>
              </text:list-item>
              <text:list-item text:style-override="id1-3-2-1-1-8-2">
                <text:number>2.</text:number>
                <text:p text:style-name="al">Digitaal, via het daarvoor bestemde webformulier op www.hhnk.nl/zienswijze. </text:p>
              </text:list-item>
              <text:list-item text:style-override="id1-3-2-1-1-8-3">
                <text:number>3.</text:number>
                <text:p text:style-name="al">Mondeling. U kunt hiervoor een afspraak maken via 072-582 8282. Van uw zienswijze wordt een verslag gemaakt. </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 </text:p>
            <text:p text:style-name="common-al"/>
            <text:p text:style-name="common-al">
            <text:span text:style-name="nadrukcur">Vaststelling</text:span>
          </text:p>
            <text:p text:style-name="common-al">De inspraakreacties kunnen aanleiding zijn de verordeningen aan te passen. Vervolgens wordt door het dagelijks bestuur een definitief voorstel ter vaststelling aan het algemeen bestuur voorgelegd. Het algemeen bestuur kan tijdens de behandeling ook nog inhoudelijke wijzigingen aan brengen.</text:p>
            <text:p text:style-name="common-al"/>
            <text:p text:style-name="common-al">
            <text:span text:style-name="nadrukcur">Vragen</text:span>
          </text:p>
            <text:p text:style-name="last-al">Heeft uw vragen over de ontwerpverordening of de ter inzage legging? In dat geval kunt u ons mailen op post@hhnk.nl of contact opnemen via 072-582 8282 met de cluster Juridische Zaken. Wij zullen uw vraag zo spoedig mogelijk beantwoorden.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19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Ontwerp Algemene subsidieverordening Hoogheemraadschap Hollands Noorderkwartier ter inzage</meta:user-defined>
    <meta:user-defined meta:name="OVERHEIDop.datumEindeReactietermijn">2022-11-29</meta:user-defined>
    <meta:user-defined meta:name="OVERHEIDop.TilID/OVERHEIDop.terinzageleggingOP">til-2022-4523</meta:user-defined>
    <meta:user-defined meta:name="DCTERMS.W3CDTF/DCTERMS.available">2022-10-19</meta:user-defined>
    <meta:user-defined meta:name="DCTERMS.W3CDTF/OVERHEIDop.jaargang">2022</meta:user-defined>
    <meta:user-defined meta:name="OVERHEIDop.publicationIssue">11542</meta:user-defined>
    <meta:user-defined meta:name="OVERHEIDop.WsbID/DC.identifier">wsb-2022-11542</meta:user-defined>
    <meta:user-defined meta:name="OVERHEIDop.versieInformatie"/>
  </office:meta>
</office:document-meta>
</file>