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wijziging subsidieregeling Klimaat en Ruimte </text:p>
      <text:section text:name="regeling_id1-3-2" text:style-name="regeling">
        <text:section text:name="aanhef_id1-3-2-1" text:style-name="aanhef">
          <text:section text:name="preambule_id1-3-2-1-1" text:style-name="preambule">
            <text:p text:style-name="al"/>
            <text:p text:style-name="al">Dijkgraaf en hoogheemraden maken bekend dat zij op 4 oktober 2022 het ontwerp van de gewijzigde subsidieregeling Klimaat en Ruimte hebben vastgesteld.</text:p>
            <text:p text:style-name="al"/>
            <text:p text:style-name="al">
            <text:span text:style-name="nadrukvet">Waar en wanneer kunt u de stukken bekijken? </text:span>
          </text:p>
            <text:p text:style-name="al">Het ontwerp van de gewijzigde subsidieregeling ligt van 19 oktober tot en met 29 november 2022 ter inzage op het kantoor van het hoogheemraadschap van Schieland en de Krimpenerwaard. U vindt het stuk ook als bijlage bij deze bekendmaking.</text:p>
            <text:p text:style-name="al"/>
            <text:p text:style-name="al">
            <text:span text:style-name="nadrukvet">Hoe kunt u reageren?</text:span>
          </text:p>
            <text:p text:style-name="al">Van 19 oktober tot en met 29 november 2022 kunnen inwoners en belanghebbenden schriftelijk of mondeling een zienswijze indienen. Schriftelijke reacties moeten worden gericht aan dijkgraaf en hoogheemraden van Schieland en de Krimpenerwaard. Dit kunt u doen door een e-mail te sturen naar <text:a xlink:href="mailto:info@hhsk.nl" xlink:type="simple">info@hhsk.nl</text:a>. Voor het geven van een mondelinge reactie binnen de inspraakperiode kunt u een afspraak maken via tel. 010 45 37 200. Van uw mondelinge reactie wordt een verslag gemaakt.</text:p>
            <text:p text:style-name="al"/>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en een gemotiveerde reactie op de zienswijzen. Dijkgraaf en hoogheemraden stellen de regeling naar verwachting voor het einde van het jaar vast.</text:p>
            <text:p text:style-name="al"/>
            <text:p text:style-name="al">
            <text:span text:style-name="nadrukvet">Meer informatie </text:span>
          </text:p>
            <text:p text:style-name="al">Voor meer informatie over deze subsidieregeling kunt u contact opnemen via <text:a xlink:href="mailto:subsidieklimaatenruimte@hhsk.nl" xlink:type="simple">subsidieklimaatenruimte@hhsk.nl</text:a> of tel. 010 45 37 2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3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deling 3.4 van de Algemene wet bestuursrecht]|[1.0:c:BWBR0005537&amp;afdeling=3.4&amp;g=2022-10-01</meta:user-defined>
    <meta:user-defined meta:name="DC.source">titel 4.2 van de Algemene wet bestuursrecht]|[1.0:c:BWBR0005537&amp;titeldeel=4.2&amp;g=2022-10-01</meta:user-defined>
    <dc:language>nl</dc:language>
    <meta:user-defined meta:name="OVERHEIDop.locatietype/OVERHEIDop.gebiedsmarkering">Waterschap</meta:user-defined>
    <meta:user-defined meta:name="DC.title">Voor inspraak ter inzage: wijziging subsidieregeling Klimaat en Ruimte</meta:user-defined>
    <meta:user-defined meta:name="DCTERMS.W3CDTF/DCTERMS.available">2022-10-18</meta:user-defined>
    <meta:user-defined meta:name="OVERHEIDop.externeBijlage">ontwerp regeling |exb-2022-57702</meta:user-defined>
    <meta:user-defined meta:name="OVERHEIDop.externeBijlage">bijlage bebouwd gebied (ontwerp)|exb-2022-57703</meta:user-defined>
    <meta:user-defined meta:name="DCTERMS.W3CDTF/OVERHEIDop.jaargang">2022</meta:user-defined>
    <meta:user-defined meta:name="OVERHEIDop.publicationIssue">11539</meta:user-defined>
    <meta:user-defined meta:name="OVERHEIDop.WsbID/DC.identifier">wsb-2022-11539</meta:user-defined>
    <meta:user-defined meta:name="OVERHEIDop.versieInformatie"/>
  </office:meta>
</office:document-meta>
</file>