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122 verleende vergunning voor de lozing van het effluent, incl bromaat, op het oppervlaktewater afkomstig van de rioolwaterzuiveringsinstallatie te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3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46</meta:user-defined>
    <meta:user-defined meta:name="DCTERMS.abstract">de lozing van het effluent, incl bromaat, op het oppervlaktewater afkomstig van de rioolwaterzuiveringsinstallatie te Wervershoof</meta:user-defined>
    <dc:language>nl</dc:language>
    <meta:user-defined meta:name="OVERHEIDop.locatietype/OVERHEIDop.gebiedsmarkering">Punt</meta:user-defined>
    <meta:user-defined meta:name="DC.title">22.0916122 verleende vergunning voor de lozing van het effluent, incl bromaat, op het oppervlaktewater afkomstig van de rioolwaterzuiveringsinstallatie te Wervershoof</meta:user-defined>
    <meta:user-defined meta:name="DCTERMS.W3CDTF/DCTERMS.available">2022-10-18</meta:user-defined>
    <meta:user-defined meta:name="DCTERMS.W3CDTF/OVERHEIDop.jaargang">2022</meta:user-defined>
    <meta:user-defined meta:name="OVERHEIDop.publicationIssue">11537</meta:user-defined>
    <meta:user-defined meta:name="OVERHEIDop.WsbID/DC.identifier">wsb-2022-11537</meta:user-defined>
    <meta:user-defined meta:name="OVERHEIDop.versieInformatie"/>
  </office:meta>
</office:document-meta>
</file>