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289 verleende vergunning voor het leggen en relinen van kabels langs en kruisende waterlopen in en nabij de reg. waterkering ter hoogte van Langereis 6 en langs de N241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11</meta:user-defined>
    <meta:user-defined meta:name="DCTERMS.abstract">het leggen en relinen van kabels langs en kruisende waterlopen in en nabij de reg. waterkering ter hoogte van Langereis 6 en langs de N241 in Hoogwoud</meta:user-defined>
    <dc:language>nl</dc:language>
    <meta:user-defined meta:name="OVERHEIDop.locatietype/OVERHEIDop.gebiedsmarkering">Punt</meta:user-defined>
    <meta:user-defined meta:name="DC.title">22.0916289 verleende vergunning voor het leggen en relinen van kabels langs en kruisende waterlopen in en nabij de reg. waterkering ter hoogte van Langereis 6 en langs de N241 in Hoogwoud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34</meta:user-defined>
    <meta:user-defined meta:name="OVERHEIDop.WsbID/DC.identifier">wsb-2022-11534</meta:user-defined>
    <meta:user-defined meta:name="OVERHEIDop.versieInformatie"/>
  </office:meta>
</office:document-meta>
</file>