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Dr. Arienslaan en de Stoofstraat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74762 ingevolge de Keur waterschap Brabantse Delta 2015 bekend gemaakt op 14 oktober 2022 voor het aanleggen van een laagspanningskabel tussen de Dr. Arienslaan en de Stoofstraat te Zevenbergen, gedeeltelijk in het profiel van vrije ruimte van de boezemwaterkering S109 Schansdijk (met leggercode DWK00878)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3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3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ussen de Dr. Arienslaan en de Stoofstraat te Zevenbergen.</meta:user-defined>
    <meta:user-defined meta:name="DCTERMS.W3CDTF/DCTERMS.available">2022-10-18</meta:user-defined>
    <meta:user-defined meta:name="DCTERMS.W3CDTF/OVERHEIDop.jaargang">2022</meta:user-defined>
    <meta:user-defined meta:name="OVERHEIDop.externeBijlage">Besluit 574762|exb-2022-57674</meta:user-defined>
    <meta:user-defined meta:name="OVERHEIDop.externeBijlage">Tekening 568413-A |exb-2022-57675</meta:user-defined>
    <meta:user-defined meta:name="OVERHEIDop.externeBijlage">Tekening B.16093-LS V1|exb-2022-57676</meta:user-defined>
    <meta:user-defined meta:name="OVERHEIDop.publicationIssue">11532</meta:user-defined>
    <meta:user-defined meta:name="OVERHEIDop.WsbID/DC.identifier">wsb-2022-11532</meta:user-defined>
    <meta:user-defined meta:name="OVERHEIDop.versieInformatie"/>
  </office:meta>
</office:document-meta>
</file>