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grammabegroting 2023 en meerjarenraming 2024-2027 van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de vergadering van 11 oktober 2022 heeft het dagelijks bestuur de Programmabegroting 2023 en de meerjarenraming 2024-2027 voor waterschap Hollandse Delta in ontwerp vastgesteld. De Ontwerp-Programmabegroting bevat de beleidsvoornemens en de financiële vertaling daarvan voor de jaren 2023 tot en met 2027. </text:p>
            <text:p text:style-name="common-al">De Ontwerp-Programmabegroting 2023 en meerjarenraming 2024-2027 van waterschap Hollandse Delta ligt vanaf 20 oktober tot en met 3 november 2022 tijdens kantooruren ter inzage in het waterschapshuis aan de Handelsweg 100 in Ridderkerk. In dezelfde periode kunnen belanghebbenden hun reactie over de Ontwerp-Programmabegroting 2023 en meerjarenraming 2024-2027 kenbaar maken. Dit kan naar keuze schriftelijk of mondeling. Schriftelijke reacties moeten worden gericht aan: </text:p>
            <text:p text:style-name="common-al">het college van dijkgraaf en heemraden van waterschap Hollandse Delta, </text:p>
            <text:p text:style-name="common-al">Handelsweg 100, </text:p>
            <text:p text:style-name="common-al">2988 DC te Ridderkerk. </text:p>
            <text:p text:style-name="common-al">Voor het mondeling kenbaar maken van een zienswijze kunt u contact opnemen met het Waterschaploket via telefoonnummer 0900 - 2005005 (lokaal tarief). </text:p>
            <text:p text:style-name="common-al">U kunt de Ontwerp-Programmabegroting digitaal inzien via de externe bijlage of op <text:a xlink:href="https://www.wshd.nl/bekendmakingen" xlink:type="simple">www.wshd.nl</text:a>. (zie links op het scherm onder ‘externe bijlagen’). </text:p>
            <text:p text:style-name="last-al">De verenigde vergadering van het waterschap behandelt de Programmabegroting 2023 en de meerjarenraming 2024-2027 in een openbare vergadering op 23 november 2022. Ingediende reacties worden meegenomen bij de besluitvorm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</text:span>
            <text:span text:style-name="datum">20 oktober 2022</text:span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S. J. Steendijk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153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-Programmabegroting 2023 en meerjarenraming 2024-2027 van waterschap Hollandse Delta</meta:user-defined>
    <meta:user-defined meta:name="DCTERMS.W3CDTF/DCTERMS.available">2022-10-20</meta:user-defined>
    <meta:user-defined meta:name="DCTERMS.W3CDTF/OVERHEIDop.jaargang">2022</meta:user-defined>
    <meta:user-defined meta:name="OVERHEIDop.externeBijlage">Programmabegroting 2023 def versie VV nov 2022|exb-2022-57667</meta:user-defined>
    <meta:user-defined meta:name="OVERHEIDop.publicationIssue">11530</meta:user-defined>
    <meta:user-defined meta:name="OVERHEIDop.WsbID/DC.identifier">wsb-2022-11530</meta:user-defined>
    <meta:user-defined meta:name="OVERHEIDop.versieInformatie"/>
  </office:meta>
</office:document-meta>
</file>