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n behoeve van het leggen van een glasvezelkabel aan de Voorsterklei 15 te Vo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kruisen van een primaire waterkering doormiddel van een gestuurde boring voor het leggen van een glasvezelkabel aan de Voorsterklei 15 te Voorst</text:p>
            <text:p text:style-name="common-al">De vergunning is verzonden op 14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oktober 2022 tot en met 29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8 oktober 2022</text:p>
            <text:p text:style-name="last-al">Het nummer van de vergunning is Z2022-08-0137/D2022-10-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2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137/D2022-10-0181</meta:user-defined>
    <meta:user-defined meta:name="DCTERMS.abstract">Watervergunning voor het kruisen van een primaire waterkering doormiddel van een gestuurde boring voor het leggen van een glasvezelkabel aan de Voorsterklei 15 te Voorst.</meta:user-defined>
    <dc:language>nl</dc:language>
    <meta:user-defined meta:name="OVERHEIDop.locatietype/OVERHEIDop.gebiedsmarkering">Adres</meta:user-defined>
    <meta:user-defined meta:name="DC.title">Bekendmaking watervergunning voor werkzaamheden ten behoeve van het leggen van een glasvezelkabel aan de Voorsterklei 15 te Voorst</meta:user-defined>
    <meta:user-defined meta:name="DCTERMS.W3CDTF/DCTERMS.available">2022-10-18</meta:user-defined>
    <meta:user-defined meta:name="DCTERMS.W3CDTF/OVERHEIDop.jaargang">2022</meta:user-defined>
    <meta:user-defined meta:name="OVERHEIDop.externeBijlage">situatietekening|exb-2022-57640</meta:user-defined>
    <meta:user-defined meta:name="OVERHEIDop.publicationIssue">11528</meta:user-defined>
    <meta:user-defined meta:name="OVERHEIDop.WsbID/DC.identifier">wsb-2022-11528</meta:user-defined>
    <meta:user-defined meta:name="OVERHEIDop.versieInformatie"/>
  </office:meta>
</office:document-meta>
</file>